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2.501cm" fo:margin-right="0cm" fo:text-indent="-0.635cm" style:auto-text-indent="false"/>
    </style:style>
    <style:style style:name="P3" style:family="paragraph" style:parent-style-name="Standard" style:list-style-name="L1">
      <style:paragraph-properties fo:margin-left="3.752cm" fo:margin-right="0cm" fo:text-indent="-0.635cm" style:auto-text-indent="false"/>
    </style:style>
    <style:style style:name="P4" style:family="paragraph" style:parent-style-name="Standard" style:list-style-name="L1">
      <style:paragraph-properties fo:margin-left="5.002cm" fo:margin-right="0cm" fo:text-indent="-0.635cm" style:auto-text-indent="false"/>
    </style:style>
    <style:style style:name="P5" style:family="paragraph" style:parent-style-name="Standard" style:list-style-name="L1">
      <style:paragraph-properties fo:margin-left="6.253cm" fo:margin-right="0cm" fo:text-indent="-0.635cm" style:auto-text-indent="false"/>
    </style:style>
    <style:style style:name="P6" style:family="paragraph" style:parent-style-name="Standard" style:list-style-name="L1">
      <style:paragraph-properties fo:margin-left="7.504cm" fo:margin-right="0cm" fo:text-indent="-0.635cm" style:auto-text-indent="false"/>
    </style:style>
    <style:style style:name="P7" style:family="paragraph" style:parent-style-name="Standard" style:list-style-name="L1">
      <style:paragraph-properties fo:margin-left="1.251cm" fo:margin-right="0cm" fo:text-indent="-0.635cm" style:auto-text-indent="false"/>
    </style:style>
    <text:list-style style:name="L1">
      <text:list-level-style-number text:level="1" text:style-name="Numbering_20_Symbols" style:num-prefix="/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/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/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/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ckage format:</text:p>
      <text:list xml:id="list15844052571" text:style-name="L1">
        <text:list-item>
          <text:p text:style-name="P1">package.$whatever</text:p>
        </text:list-item>
        <text:list-item>
          <text:p text:style-name="P1">oni</text:p>
        </text:list-item>
        <text:list-item>
          <text:p text:style-name="P2">common</text:p>
        </text:list-item>
        <text:list-item>
          <text:p text:style-name="P3">level0_Final</text:p>
        </text:list-item>
        <text:list-item>
          <text:p text:style-name="P4">hayate2.0</text:p>
        </text:list-item>
        <text:list-item>
          <text:p text:style-name="P5">Sounds</text:p>
        </text:list-item>
        <text:list-item>
          <text:p text:style-name="P6">OSBDcyc_kick.amb</text:p>
        </text:list-item>
        <text:list-item>
          <text:p text:style-name="P2">win_only</text:p>
        </text:list-item>
        <text:list-item>
          <text:p text:style-name="P3">level0_Final</text:p>
        </text:list-item>
        <text:list-item>
          <text:p text:style-name="P4">hayate2.0</text:p>
        </text:list-item>
        <text:list-item>
          <text:p text:style-name="P5">Sounds</text:p>
        </text:list-item>
        <text:list-item>
          <text:p text:style-name="P6">SNDDcyc_kick.oni</text:p>
        </text:list-item>
        <text:list-item>
          <text:p text:style-name="P2">mac_only</text:p>
        </text:list-item>
        <text:list-item>
          <text:p text:style-name="P3">level0_Final</text:p>
        </text:list-item>
        <text:list-item>
          <text:p text:style-name="P4">hayate2.0</text:p>
        </text:list-item>
        <text:list-item>
          <text:p text:style-name="P5">Sounds</text:p>
        </text:list-item>
        <text:list-item>
          <text:p text:style-name="P6">SNDDcyc_kick.oni</text:p>
        </text:list-item>
        <text:list-item>
          <text:p text:style-name="P3">…</text:p>
        </text:list-item>
        <text:list-item>
          <text:p text:style-name="P7">bsl</text:p>
        </text:list-item>
        <text:list-item>
          <text:p text:style-name="P2">common</text:p>
        </text:list-item>
        <text:list-item>
          <text:p text:style-name="P3">airport</text:p>
        </text:list-item>
        <text:list-item>
          <text:p text:style-name="P4">main.bsl</text:p>
        </text:list-item>
        <text:list-item>
          <text:p text:style-name="P2">win_only</text:p>
        </text:list-item>
        <text:list-item>
          <text:p text:style-name="P3">airport</text:p>
        </text:list-item>
        <text:list-item>
          <text:p text:style-name="P4">a_win_specific.bsl</text:p>
        </text:list-item>
        <text:list-item>
          <text:p text:style-name="P2">mac_only</text:p>
        </text:list-item>
        <text:list-item>
          <text:p text:style-name="P3">powerplant</text:p>
        </text:list-item>
        <text:list-item>
          <text:p text:style-name="P4">a_mac_specific.bsl</text:p>
        </text:list-item>
        <text:list-item>
          <text:p text:style-name="P2">…</text:p>
        </text:list-item>
        <text:list-item>
          <text:p text:style-name="P7">plain</text:p>
        </text:list-item>
        <text:list-item>
          <text:p text:style-name="P2">common</text:p>
        </text:list-item>
        <text:list-item>
          <text:p text:style-name="P3">GameDataFolder</text:p>
        </text:list-item>
        <text:list-item>
          <text:p text:style-name="P4">myspecial.file</text:p>
        </text:list-item>
        <text:list-item>
          <text:p text:style-name="P2">win_only</text:p>
        </text:list-item>
        <text:list-item>
          <text:p text:style-name="P3">GameDataFolder</text:p>
        </text:list-item>
        <text:list-item>
          <text:p text:style-name="P4">and_a_platform.ex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2T15:57:16</meta:creation-date>
    <dc:date>2012-12-29T15:31:17</dc:date>
    <meta:editing-duration>PT1H13M40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1" meta:paragraph-count="37" meta:word-count="74" meta:character-count="51" meta:non-whitespace-character-count="395"/>
  </office:meta>
</office:document-meta>
</file>